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alibri" svg:font-family="Calibri" style:font-family-generic="swiss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text:number-lines="true"/>
      <style:text-properties fo:language="de" fo:country="de" style:language-asian="none" style:country-asian="none" style:language-complex="none" style:country-complex="none" style:text-position="0%% 100%%"/>
    </style:style>
    <style:style style:name="P4" style:family="paragraph" style:parent-style-name="Normal">
      <style:paragraph-properties text:number-lines="true"/>
    </style:style>
    <style:style style:name="P15" style:family="paragraph" style:parent-style-name="Normal">
      <style:paragraph-properties fo:text-align="center" text:number-lines="true"/>
    </style:style>
    <style:style style:name="P16" style:family="paragraph" style:parent-style-name="Normal">
      <style:paragraph-properties text:number-lines="tru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Normal">
      <style:paragraph-properties text:number-lines="true"/>
      <style:text-properties fo:font-weight="bold" style:font-size-asian="11pt" style:font-weight-asian="bold" style:font-size-complex="11pt" style:font-weight-complex="bold"/>
    </style:style>
    <style:style style:name="P18" style:family="paragraph" style:parent-style-name="Normal">
      <style:paragraph-properties text:number-lines="true"/>
      <style:text-properties fo:font-weight="bold" style:font-weight-asian="bold" style:font-weight-complex="bold"/>
    </style:style>
    <style:style style:name="P19" style:family="paragraph" style:parent-style-name="Normal">
      <style:paragraph-properties fo:text-align="center" text:number-lines="tru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Normal">
      <style:paragraph-properties fo:text-align="center" text:number-lines="true"/>
      <style:text-properties fo:language="de" fo:country="de" style:language-asian="none" style:country-asian="none" style:language-complex="none" style:country-complex="none" style:text-position="0%% 100%%"/>
    </style:style>
    <style:style style:name="T0" style:family="text">
      <style:text-properties style:font-name="Calibri" fo:font-size="11pt" fo:font-weight="normal" fo:font-style="normal" fo:language="de" fo:country="de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Calibri" fo:font-size="11pt" fo:font-weight="normal" fo:font-style="normal" fo:language="de" fo:country="de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9" style:family="text">
      <style:text-properties style:font-name="Calibri" fo:font-size="18pt" fo:font-weight="bold" fo:font-style="normal" fo:language="de" fo:country="de" style:font-name-asian="SimSun" style:font-size-asian="18pt" style:font-weight-asian="bold" style:font-style-asian="normal" style:language-asian="none" style:country-asian="none" style:font-name-complex="Times New Roman" style:font-size-complex="18pt" style:font-weight-complex="bold" style:font-style-complex="normal" style:language-complex="none" style:country-complex="none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0" style:family="text">
      <style:text-properties style:font-name="Calibri" fo:font-size="11pt" fo:font-weight="bold" fo:font-style="normal" fo:language="de" fo:country="de" style:font-name-asian="SimSun" style:font-size-asian="11pt" style:font-weight-asian="bold" style:font-style-asian="normal" style:language-asian="none" style:country-asian="none" style:font-name-complex="Times New Roman" style:font-size-complex="11pt" style:font-weight-complex="bold" style:font-style-complex="normal" style:language-complex="none" style:country-complex="none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1" style:family="text">
      <style:text-properties style:font-name="Calibri" fo:font-size="11pt" fo:font-weight="bold" fo:font-style="normal" fo:language="de" fo:country="de" style:font-name-asian="SimSun" style:font-size-asian="10pt" style:font-weight-asian="bold" style:font-style-asian="normal" style:language-asian="none" style:country-asian="none" style:font-name-complex="Times New Roman" style:font-size-complex="10pt" style:font-weight-complex="bold" style:font-style-complex="normal" style:language-complex="none" style:country-complex="none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12" style:family="text">
      <style:text-properties fo:font-size="18pt" fo:font-weight="bold"/>
    </style:style>
    <style:style style:name="T13" style:family="text">
      <style:text-properties fo:font-size="18pt" fo:font-weight="bold" style:text-underline-style="solid" style:text-underline-mode="continuous" style:text-underline-width="auto" style:text-underline-color="font-color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Table1" style:family="table">
      <style:table-properties table:border-model="collapsing" style:width="17.006cm" table:align="left"/>
    </style:style>
    <style:style style:name="Table1.A" style:family="table-column">
      <style:table-column-properties style:column-width="1.138cm"/>
    </style:style>
    <style:style style:name="Table1.B" style:family="table-column">
      <style:table-column-properties style:column-width="3.106cm"/>
    </style:style>
    <style:style style:name="Table1.C" style:family="table-column">
      <style:table-column-properties style:column-width="3.727cm"/>
    </style:style>
    <style:style style:name="Table1.D" style:family="table-column">
      <style:table-column-properties style:column-width="0.471cm"/>
    </style:style>
    <style:style style:name="Table1.E" style:family="table-column">
      <style:table-column-properties style:column-width="4.274cm"/>
    </style:style>
    <style:style style:name="Table1.F" style:family="table-column">
      <style:table-column-properties style:column-width="4.290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-left="0.099cm" fo:padding-bottom="-0.016cm" fo:padding-right="0.099cm" fo:border="0.035cm solid #000000"/>
    </style:style>
    <style:style style:name="Table1.2" style:family="table-row">
      <style:table-row-properties style:use-optimal-row-height="true"/>
    </style:style>
    <style:style style:name="Table1.A2" style:family="table-cell">
      <style:table-cell-properties style:vertical-align="top" fo:padding-left="0.099cm" fo:padding-bottom="-0.016cm" fo:padding-right="0.099cm" fo:border="0.035cm solid #000000"/>
    </style:style>
    <style:style style:name="Table1.3" style:family="table-row">
      <style:table-row-properties style:min-row-height="0.437cm"/>
    </style:style>
    <style:style style:name="Table1.A3" style:family="table-cell">
      <style:table-cell-properties style:vertical-align="top" fo:padding-left="0.099cm" fo:padding-bottom="-0.016cm" fo:padding-right="0.099cm" fo:border="0.035cm solid #000000"/>
    </style:style>
    <style:style style:name="Table1.4" style:family="table-row">
      <style:table-row-properties style:use-optimal-row-height="true"/>
    </style:style>
    <style:style style:name="Table1.A4" style:family="table-cell">
      <style:table-cell-properties style:vertical-align="top" fo:padding-left="0.099cm" fo:padding-right="0.099cm" fo:border="0.035cm solid #000000"/>
    </style:style>
    <style:style style:name="Table1.B4" style:family="table-cell">
      <style:table-cell-properties style:vertical-align="top" fo:padding-left="0.099cm" fo:padding-right="0.099cm" fo:border="0.035cm solid #000000"/>
    </style:style>
    <style:style style:name="Table1.C4" style:family="table-cell">
      <style:table-cell-properties style:vertical-align="top" fo:padding-left="0.099cm" fo:padding-right="0.099cm" fo:border="0.035cm solid #000000"/>
    </style:style>
    <style:style style:name="Table1.5" style:family="table-row">
      <style:table-row-properties style:use-optimal-row-height="true"/>
    </style:style>
    <style:style style:name="Table1.A5" style:family="table-cell">
      <style:table-cell-properties style:vertical-align="top" fo:padding-left="0.099cm" fo:padding-right="0.099cm" fo:border="0.035cm solid #000000"/>
    </style:style>
    <style:style style:name="Table1.B5" style:family="table-cell">
      <style:table-cell-properties style:vertical-align="top" fo:padding-left="0.099cm" fo:padding-right="0.099cm" fo:border="0.035cm solid #000000"/>
    </style:style>
    <style:style style:name="Table1.C5" style:family="table-cell">
      <style:table-cell-properties style:vertical-align="top" fo:padding-left="0.099cm" fo:padding-right="0.099cm" fo:border="0.035cm solid #000000"/>
    </style:style>
    <style:style style:name="Table1.6" style:family="table-row">
      <style:table-row-properties style:use-optimal-row-height="true"/>
    </style:style>
    <style:style style:name="Table1.A6" style:family="table-cell">
      <style:table-cell-properties style:vertical-align="top" fo:padding-left="0.099cm" fo:padding-right="0.099cm" fo:border="0.035cm solid #000000"/>
    </style:style>
    <style:style style:name="Table1.7" style:family="table-row">
      <style:table-row-properties style:use-optimal-row-height="true"/>
    </style:style>
    <style:style style:name="Table1.A7" style:family="table-cell">
      <style:table-cell-properties style:vertical-align="top" fo:padding-left="0.099cm" fo:padding-right="0.099cm" fo:border="0.035cm solid #000000"/>
    </style:style>
    <style:style style:name="Table1.B7" style:family="table-cell">
      <style:table-cell-properties style:vertical-align="top" fo:padding-left="0.099cm" fo:padding-right="0.099cm" fo:border="0.035cm solid #000000"/>
    </style:style>
    <style:style style:name="Table1.C7" style:family="table-cell">
      <style:table-cell-properties style:vertical-align="top" fo:padding-left="0.099cm" fo:padding-right="0.099cm" fo:border="0.035cm solid #000000"/>
    </style:style>
    <style:style style:name="Table1.8" style:family="table-row">
      <style:table-row-properties style:use-optimal-row-height="true"/>
    </style:style>
    <style:style style:name="Table1.A8" style:family="table-cell">
      <style:table-cell-properties style:vertical-align="top" fo:padding-left="0.099cm" fo:padding-right="0.099cm" fo:border="0.035cm solid #000000"/>
    </style:style>
    <style:style style:name="Table1.9" style:family="table-row">
      <style:table-row-properties style:use-optimal-row-height="true"/>
    </style:style>
    <style:style style:name="Table1.A9" style:family="table-cell">
      <style:table-cell-properties style:vertical-align="top" fo:padding-left="0.099cm" fo:padding-right="0.099cm" fo:border="0.035cm solid #000000"/>
    </style:style>
    <style:style style:name="Table1.B9" style:family="table-cell">
      <style:table-cell-properties style:vertical-align="top" fo:padding-left="0.099cm" fo:padding-right="0.099cm" fo:border="0.035cm solid #000000"/>
    </style:style>
    <style:style style:name="Table1.C9" style:family="table-cell">
      <style:table-cell-properties style:vertical-align="top" fo:padding-left="0.099cm" fo:padding-right="0.099cm" fo:border="0.035cm solid #000000"/>
    </style:style>
    <style:style style:name="Table1.10" style:family="table-row">
      <style:table-row-properties style:use-optimal-row-height="true"/>
    </style:style>
    <style:style style:name="Table1.A10" style:family="table-cell">
      <style:table-cell-properties style:vertical-align="top" fo:padding-left="0.099cm" fo:padding-right="0.099cm" fo:border="0.035cm solid #000000"/>
    </style:style>
    <style:style style:name="Table1.11" style:family="table-row">
      <style:table-row-properties style:use-optimal-row-height="true"/>
    </style:style>
    <style:style style:name="Table1.A11" style:family="table-cell">
      <style:table-cell-properties style:vertical-align="top" fo:padding-left="0.099cm" fo:padding-right="0.099cm" fo:border="0.035cm solid #000000"/>
    </style:style>
    <style:style style:name="Table1.B11" style:family="table-cell">
      <style:table-cell-properties style:vertical-align="top" fo:padding-left="0.099cm" fo:padding-right="0.099cm" fo:border="0.035cm solid #000000"/>
    </style:style>
    <style:style style:name="Table1.C11" style:family="table-cell">
      <style:table-cell-properties style:vertical-align="top" fo:padding-left="0.099cm" fo:padding-right="0.099cm" fo:border="0.035cm solid #000000"/>
    </style:style>
    <style:style style:name="Table1.D11" style:family="table-cell">
      <style:table-cell-properties style:vertical-align="top" fo:padding-left="0.099cm" fo:padding-right="0.099cm" fo:border="0.035cm solid #000000"/>
    </style:style>
    <style:style style:name="Table1.12" style:family="table-row">
      <style:table-row-properties style:use-optimal-row-height="true"/>
    </style:style>
    <style:style style:name="Table1.A12" style:family="table-cell">
      <style:table-cell-properties style:vertical-align="top" fo:padding-left="0.099cm" fo:padding-right="0.099cm" fo:border="0.035cm solid #000000"/>
    </style:style>
    <style:style style:name="Table1.B12" style:family="table-cell">
      <style:table-cell-properties style:vertical-align="top" fo:padding-left="0.099cm" fo:padding-right="0.099cm" fo:border="0.035cm solid #000000"/>
    </style:style>
    <style:style style:name="Table1.C12" style:family="table-cell">
      <style:table-cell-properties style:vertical-align="top" fo:padding-left="0.099cm" fo:padding-right="0.099cm" fo:border="0.035cm solid #000000"/>
    </style:style>
    <style:style style:name="Table1.D12" style:family="table-cell">
      <style:table-cell-properties style:vertical-align="top" fo:padding-left="0.099cm" fo:padding-right="0.099cm" fo:border="0.035cm solid #000000"/>
    </style:style>
    <style:style style:name="Table1.13" style:family="table-row">
      <style:table-row-properties style:use-optimal-row-height="true"/>
    </style:style>
    <style:style style:name="Table1.A13" style:family="table-cell">
      <style:table-cell-properties style:vertical-align="top" fo:padding-left="0.099cm" fo:padding-right="0.099cm" fo:border="0.035cm solid #000000"/>
    </style:style>
    <style:style style:name="Table1.B13" style:family="table-cell">
      <style:table-cell-properties style:vertical-align="top" fo:padding-left="0.099cm" fo:padding-right="0.099cm" fo:border="0.035cm solid #000000"/>
    </style:style>
    <style:style style:name="Table1.C13" style:family="table-cell">
      <style:table-cell-properties style:vertical-align="top" fo:padding-left="0.099cm" fo:padding-right="0.099cm" fo:border="0.035cm solid #000000"/>
    </style:style>
    <style:style style:name="Table1.D13" style:family="table-cell">
      <style:table-cell-properties style:vertical-align="top" fo:padding-left="0.099cm" fo:padding-right="0.099cm" fo:border="0.035cm solid #000000"/>
    </style:style>
    <style:style style:name="Table1.14" style:family="table-row">
      <style:table-row-properties style:use-optimal-row-height="true"/>
    </style:style>
    <style:style style:name="Table1.A14" style:family="table-cell">
      <style:table-cell-properties style:vertical-align="top" fo:padding-left="0.099cm" fo:padding-right="0.099cm" fo:border="0.035cm solid #000000"/>
    </style:style>
    <style:style style:name="Table1.B14" style:family="table-cell">
      <style:table-cell-properties style:vertical-align="top" fo:padding-left="0.099cm" fo:padding-right="0.099cm" fo:border="0.035cm solid #000000"/>
    </style:style>
    <style:style style:name="Table1.C14" style:family="table-cell">
      <style:table-cell-properties style:vertical-align="top" fo:padding-left="0.099cm" fo:padding-right="0.099cm" fo:border="0.035cm solid #000000"/>
    </style:style>
    <style:style style:name="Table1.D14" style:family="table-cell">
      <style:table-cell-properties style:vertical-align="top" fo:padding-left="0.099cm" fo:padding-right="0.099cm" fo:border="0.035cm solid #000000"/>
    </style:style>
    <style:style style:name="Table1.15" style:family="table-row">
      <style:table-row-properties style:use-optimal-row-height="true"/>
    </style:style>
    <style:style style:name="Table1.A15" style:family="table-cell">
      <style:table-cell-properties style:vertical-align="top" fo:padding-left="0.099cm" fo:padding-right="0.099cm" fo:border="0.035cm solid #000000"/>
    </style:style>
    <style:style style:name="Table1.B15" style:family="table-cell">
      <style:table-cell-properties style:vertical-align="top" fo:padding-left="0.099cm" fo:padding-right="0.099cm" fo:border="0.035cm solid #000000"/>
    </style:style>
    <style:style style:name="Table1.C15" style:family="table-cell">
      <style:table-cell-properties style:vertical-align="top" fo:padding-left="0.099cm" fo:padding-right="0.099cm" fo:border="0.035cm solid #000000"/>
    </style:style>
    <style:style style:name="Table1.D15" style:family="table-cell">
      <style:table-cell-properties style:vertical-align="top" fo:padding-left="0.099cm" fo:padding-right="0.099cm" fo:border="0.035cm solid #000000"/>
    </style:style>
    <style:style style:name="Table1.16" style:family="table-row">
      <style:table-row-properties style:use-optimal-row-height="true"/>
    </style:style>
    <style:style style:name="Table1.A16" style:family="table-cell">
      <style:table-cell-properties style:vertical-align="top" fo:padding-left="0.099cm" fo:padding-right="0.099cm" fo:border="0.035cm solid #000000"/>
    </style:style>
    <style:style style:name="Table1.B16" style:family="table-cell">
      <style:table-cell-properties style:vertical-align="top" fo:padding-left="0.099cm" fo:padding-right="0.099cm" fo:border="0.035cm solid #000000"/>
    </style:style>
    <style:style style:name="Table1.C16" style:family="table-cell">
      <style:table-cell-properties style:vertical-align="top" fo:padding-left="0.099cm" fo:padding-right="0.099cm" fo:border="0.035cm solid #000000"/>
    </style:style>
    <style:style style:name="Table1.D16" style:family="table-cell">
      <style:table-cell-properties style:vertical-align="top" fo:padding-left="0.099cm" fo:padding-right="0.099cm" fo:border="0.035cm solid #000000"/>
    </style:style>
    <style:style style:name="Table1.17" style:family="table-row">
      <style:table-row-properties style:use-optimal-row-height="true"/>
    </style:style>
    <style:style style:name="Table1.A1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18" style:family="table-row">
      <style:table-row-properties style:min-row-height="0.630cm"/>
    </style:style>
    <style:style style:name="Table1.A18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18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18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1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19" style:family="table-row">
      <style:table-row-properties style:min-row-height="0.630cm"/>
    </style:style>
    <style:style style:name="Table1.A19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19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19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1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0" style:family="table-row">
      <style:table-row-properties style:min-row-height="0.630cm"/>
    </style:style>
    <style:style style:name="Table1.A2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1" style:family="table-row">
      <style:table-row-properties style:min-row-height="0.630cm"/>
    </style:style>
    <style:style style:name="Table1.A21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21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21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2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2" style:family="table-row">
      <style:table-row-properties style:min-row-height="0.630cm"/>
    </style:style>
    <style:style style:name="Table1.A22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22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22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2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3" style:family="table-row">
      <style:table-row-properties style:min-row-height="0.630cm"/>
    </style:style>
    <style:style style:name="Table1.A2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4" style:family="table-row">
      <style:table-row-properties style:min-row-height="0.630cm"/>
    </style:style>
    <style:style style:name="Table1.A24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24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24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2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5" style:family="table-row">
      <style:table-row-properties style:min-row-height="0.630cm"/>
    </style:style>
    <style:style style:name="Table1.A25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25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25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2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6" style:family="table-row">
      <style:table-row-properties style:min-row-height="0.630cm"/>
    </style:style>
    <style:style style:name="Table1.A26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26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26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2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7" style:family="table-row">
      <style:table-row-properties style:min-row-height="0.630cm"/>
    </style:style>
    <style:style style:name="Table1.A27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27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27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2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8" style:family="table-row">
      <style:table-row-properties style:min-row-height="0.630cm"/>
    </style:style>
    <style:style style:name="Table1.A2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29" style:family="table-row">
      <style:table-row-properties style:min-row-height="0.630cm"/>
    </style:style>
    <style:style style:name="Table1.A29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29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29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2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30" style:family="table-row">
      <style:table-row-properties style:min-row-height="0.630cm"/>
    </style:style>
    <style:style style:name="Table1.A30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30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30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3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31" style:family="table-row">
      <style:table-row-properties style:min-row-height="0.630cm"/>
    </style:style>
    <style:style style:name="Table1.A31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31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31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3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32" style:family="table-row">
      <style:table-row-properties style:min-row-height="0.630cm"/>
    </style:style>
    <style:style style:name="Table1.A32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B32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C32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1.D3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33" style:family="table-row">
      <style:table-row-properties style:use-optimal-row-height="true"/>
    </style:style>
    <style:style style:name="Table1.A3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34" style:family="table-row">
      <style:table-row-properties style:use-optimal-row-height="true"/>
    </style:style>
    <style:style style:name="Table1.A3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B3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C3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D3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35" style:family="table-row">
      <style:table-row-properties style:use-optimal-row-height="true"/>
    </style:style>
    <style:style style:name="Table1.A3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B3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C3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1.D3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" style:family="table">
      <style:table-properties table:border-model="collapsing" style:width="17.013cm" table:align="left"/>
    </style:style>
    <style:style style:name="Table2.A" style:family="table-column">
      <style:table-column-properties style:column-width="4.180cm"/>
    </style:style>
    <style:style style:name="Table2.B" style:family="table-column">
      <style:table-column-properties style:column-width="4.233cm"/>
    </style:style>
    <style:style style:name="Table2.C" style:family="table-column">
      <style:table-column-properties style:column-width="4.260cm"/>
    </style:style>
    <style:style style:name="Table2.D" style:family="table-column">
      <style:table-column-properties style:column-width="4.339cm"/>
    </style:style>
    <style:style style:name="Table2.1" style:family="table-row">
      <style:table-row-properties style:use-optimal-row-height="true"/>
    </style:style>
    <style:style style:name="Table2.A1" style:family="table-cell">
      <style:table-cell-properties style:vertical-align="top" fo:padding-left="0.099cm" fo:padding-right="0.099cm" fo:border="0.035cm solid #000000"/>
    </style:style>
    <style:style style:name="Table2.2" style:family="table-row">
      <style:table-row-properties style:use-optimal-row-height="true"/>
    </style:style>
    <style:style style:name="Table2.A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3" style:family="table-row">
      <style:table-row-properties style:use-optimal-row-height="true"/>
    </style:style>
    <style:style style:name="Table2.A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4" style:family="table-row">
      <style:table-row-properties style:use-optimal-row-height="true"/>
    </style:style>
    <style:style style:name="Table2.A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5" style:family="table-row">
      <style:table-row-properties style:use-optimal-row-height="true"/>
    </style:style>
    <style:style style:name="Table2.A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6" style:family="table-row">
      <style:table-row-properties style:use-optimal-row-height="true"/>
    </style:style>
    <style:style style:name="Table2.A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7" style:family="table-row">
      <style:table-row-properties style:use-optimal-row-height="true"/>
    </style:style>
    <style:style style:name="Table2.A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8" style:family="table-row">
      <style:table-row-properties style:use-optimal-row-height="true"/>
    </style:style>
    <style:style style:name="Table2.A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9" style:family="table-row">
      <style:table-row-properties style:use-optimal-row-height="true"/>
    </style:style>
    <style:style style:name="Table2.A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0" style:family="table-row">
      <style:table-row-properties style:use-optimal-row-height="true"/>
    </style:style>
    <style:style style:name="Table2.A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1" style:family="table-row">
      <style:table-row-properties style:use-optimal-row-height="true"/>
    </style:style>
    <style:style style:name="Table2.A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2" style:family="table-row">
      <style:table-row-properties style:use-optimal-row-height="true"/>
    </style:style>
    <style:style style:name="Table2.A1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3" style:family="table-row">
      <style:table-row-properties style:use-optimal-row-height="true"/>
    </style:style>
    <style:style style:name="Table2.A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4" style:family="table-row">
      <style:table-row-properties style:use-optimal-row-height="true"/>
    </style:style>
    <style:style style:name="Table2.A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" style:family="table">
      <style:table-properties table:border-model="collapsing" style:width="17.013cm" table:align="left"/>
    </style:style>
    <style:style style:name="Table3.A" style:family="table-column">
      <style:table-column-properties style:column-width="4.180cm"/>
    </style:style>
    <style:style style:name="Table3.B" style:family="table-column">
      <style:table-column-properties style:column-width="4.233cm"/>
    </style:style>
    <style:style style:name="Table3.C" style:family="table-column">
      <style:table-column-properties style:column-width="4.260cm"/>
    </style:style>
    <style:style style:name="Table3.D" style:family="table-column">
      <style:table-column-properties style:column-width="4.339cm"/>
    </style:style>
    <style:style style:name="Table3.1" style:family="table-row">
      <style:table-row-properties style:use-optimal-row-height="true"/>
    </style:style>
    <style:style style:name="Table3.A1" style:family="table-cell">
      <style:table-cell-properties style:vertical-align="top" fo:padding-left="0.099cm" fo:padding-right="0.099cm" fo:border="0.035cm solid #000000"/>
    </style:style>
    <style:style style:name="Table3.2" style:family="table-row">
      <style:table-row-properties style:use-optimal-row-height="true"/>
    </style:style>
    <style:style style:name="Table3.A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3" style:family="table-row">
      <style:table-row-properties style:use-optimal-row-height="true"/>
    </style:style>
    <style:style style:name="Table3.A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4" style:family="table-row">
      <style:table-row-properties style:use-optimal-row-height="true"/>
    </style:style>
    <style:style style:name="Table3.A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5" style:family="table-row">
      <style:table-row-properties style:use-optimal-row-height="true"/>
    </style:style>
    <style:style style:name="Table3.A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6" style:family="table-row">
      <style:table-row-properties style:use-optimal-row-height="true"/>
    </style:style>
    <style:style style:name="Table3.A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7" style:family="table-row">
      <style:table-row-properties style:use-optimal-row-height="true"/>
    </style:style>
    <style:style style:name="Table3.A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8" style:family="table-row">
      <style:table-row-properties style:use-optimal-row-height="true"/>
    </style:style>
    <style:style style:name="Table3.A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9" style:family="table-row">
      <style:table-row-properties style:use-optimal-row-height="true"/>
    </style:style>
    <style:style style:name="Table3.A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0" style:family="table-row">
      <style:table-row-properties style:use-optimal-row-height="true"/>
    </style:style>
    <style:style style:name="Table3.A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1" style:family="table-row">
      <style:table-row-properties style:use-optimal-row-height="true"/>
    </style:style>
    <style:style style:name="Table3.A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2" style:family="table-row">
      <style:table-row-properties style:use-optimal-row-height="true"/>
    </style:style>
    <style:style style:name="Table3.A1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1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1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1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3" style:family="table-row">
      <style:table-row-properties style:use-optimal-row-height="true"/>
    </style:style>
    <style:style style:name="Table3.A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4" style:family="table-row">
      <style:table-row-properties style:use-optimal-row-height="true"/>
    </style:style>
    <style:style style:name="Table3.A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" style:family="table">
      <style:table-properties table:border-model="collapsing" style:width="17.000cm" table:align="left"/>
    </style:style>
    <style:style style:name="Table4.A" style:family="table-column">
      <style:table-column-properties style:column-width="4.247cm"/>
    </style:style>
    <style:style style:name="Table4.B" style:family="table-column">
      <style:table-column-properties style:column-width="4.253cm"/>
    </style:style>
    <style:style style:name="Table4.C" style:family="table-column">
      <style:table-column-properties style:column-width="4.251cm"/>
    </style:style>
    <style:style style:name="Table4.D" style:family="table-column">
      <style:table-column-properties style:column-width="4.249cm"/>
    </style:style>
    <style:style style:name="Table4.1" style:family="table-row">
      <style:table-row-properties style:use-optimal-row-height="true"/>
    </style:style>
    <style:style style:name="Table4.A1" style:family="table-cell">
      <style:table-cell-properties style:vertical-align="top" fo:padding-left="0.099cm" fo:padding-right="0.099cm" fo:border="0.035cm solid #000000"/>
    </style:style>
    <style:style style:name="Table4.2" style:family="table-row">
      <style:table-row-properties style:use-optimal-row-height="true"/>
    </style:style>
    <style:style style:name="Table4.A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B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C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D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3" style:family="table-row">
      <style:table-row-properties style:use-optimal-row-height="true"/>
    </style:style>
    <style:style style:name="Table4.A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B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C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D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4" style:family="table-row">
      <style:table-row-properties style:use-optimal-row-height="true"/>
    </style:style>
    <style:style style:name="Table4.A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5" style:family="table-row">
      <style:table-row-properties style:use-optimal-row-height="true"/>
    </style:style>
    <style:style style:name="Table4.A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B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C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D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" style:family="table">
      <style:table-properties table:border-model="collapsing" style:width="17.013cm" table:align="left"/>
    </style:style>
    <style:style style:name="Table5.A" style:family="table-column">
      <style:table-column-properties style:column-width="4.180cm"/>
    </style:style>
    <style:style style:name="Table5.B" style:family="table-column">
      <style:table-column-properties style:column-width="4.233cm"/>
    </style:style>
    <style:style style:name="Table5.C" style:family="table-column">
      <style:table-column-properties style:column-width="4.260cm"/>
    </style:style>
    <style:style style:name="Table5.D" style:family="table-column">
      <style:table-column-properties style:column-width="4.339cm"/>
    </style:style>
    <style:style style:name="Table5.1" style:family="table-row">
      <style:table-row-properties style:use-optimal-row-height="true"/>
    </style:style>
    <style:style style:name="Table5.A1" style:family="table-cell">
      <style:table-cell-properties style:vertical-align="top" fo:padding-left="0.099cm" fo:padding-bottom="-0.016cm" fo:padding-right="0.099cm" fo:border="0.035cm solid #000000"/>
    </style:style>
    <style:style style:name="Table5.2" style:family="table-row">
      <style:table-row-properties style:use-optimal-row-height="true"/>
    </style:style>
    <style:style style:name="Table5.A2" style:family="table-cell">
      <style:table-cell-properties style:vertical-align="top" fo:padding-left="0.099cm" fo:padding-right="0.099cm" fo:border="0.035cm solid #000000"/>
    </style:style>
    <style:style style:name="Table5.B2" style:family="table-cell">
      <style:table-cell-properties style:vertical-align="top" fo:padding-left="0.099cm" fo:padding-right="0.099cm" fo:border="0.035cm solid #000000"/>
    </style:style>
    <style:style style:name="Table5.C2" style:family="table-cell">
      <style:table-cell-properties style:vertical-align="top" fo:padding-left="0.099cm" fo:padding-right="0.099cm" fo:border="0.035cm solid #000000"/>
    </style:style>
    <style:style style:name="Table5.D2" style:family="table-cell">
      <style:table-cell-properties style:vertical-align="top" fo:padding-left="0.099cm" fo:padding-right="0.099cm" fo:border="0.035cm solid #000000"/>
    </style:style>
    <style:style style:name="Table5.3" style:family="table-row">
      <style:table-row-properties style:use-optimal-row-height="true"/>
    </style:style>
    <style:style style:name="Table5.A3" style:family="table-cell">
      <style:table-cell-properties style:vertical-align="top" fo:padding-left="0.099cm" fo:padding-right="0.099cm" fo:border="0.035cm solid #000000"/>
    </style:style>
    <style:style style:name="Table5.B3" style:family="table-cell">
      <style:table-cell-properties style:vertical-align="top" fo:padding-left="0.099cm" fo:padding-right="0.099cm" fo:border="0.035cm solid #000000"/>
    </style:style>
    <style:style style:name="Table5.C3" style:family="table-cell">
      <style:table-cell-properties style:vertical-align="top" fo:padding-left="0.099cm" fo:padding-right="0.099cm" fo:border="0.035cm solid #000000"/>
    </style:style>
    <style:style style:name="Table5.D3" style:family="table-cell">
      <style:table-cell-properties style:vertical-align="top" fo:padding-left="0.099cm" fo:padding-right="0.099cm" fo:border="0.035cm solid #000000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</text:sequence-decls>
      <text:section text:style-name="Sect3" text:name="Section3">
        <table:table table:name="Tabel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9"><text:span text:style-name="T9">2024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6" office:value-type="string">
              <text:p text:style-name="P16"><text:span text:style-name="T9">Jahresbest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6" office:value-type="string">
              <text:p text:style-name="P17"><text:span text:style-name="T10">Kleinkaliber</text:span>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4"><text:span text:style-name="T4">Rang:</text:span></text:p>
            </table:table-cell>
            <table:table-cell table:style-name="Table1.B4" table:number-columns-spanned="2" office:value-type="string">
              <text:p text:style-name="P4"><text:span text:style-name="T4">Name:</text:span></text:p>
            </table:table-cell>
            <table:covered-table-cell/>
            <table:table-cell table:style-name="Table1.C4" table:number-columns-spanned="3" office:value-type="string">
              <text:p text:style-name="P4"><text:span text:style-name="T4">Durchschnittringzahl der zwölf besten Ergebnisse:</text:span></text:p>
            </table:table-cell>
            <table:covered-table-cell/>
            <table:covered-table-cell/>
          </table:table-row>
          <table:table-row table:style-name="Table1.5">
            <table:table-cell table:style-name="Table1.A5" office:value-type="string">
              <text:p text:style-name="P0"/>
            </table:table-cell>
            <table:table-cell table:style-name="Table1.B5" table:number-columns-spanned="2" office:value-type="string">
              <text:p text:style-name="P0"/>
            </table:table-cell>
            <table:covered-table-cell/>
            <table:table-cell table:style-name="Table1.C5" table:number-columns-spanned="3" office:value-type="string">
              <text:p text:style-name="P0"/>
            </table:table-cell>
            <table:covered-table-cell/>
            <table:covered-table-cell/>
          </table:table-row>
          <table:table-row table:style-name="Table1.6">
            <table:table-cell table:style-name="Table1.A6" table:number-columns-spanned="6" office:value-type="string">
              <text:p text:style-name="P18"><text:span text:style-name="T11">Luftgewehr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7" office:value-type="string">
              <text:p text:style-name="P0"/>
            </table:table-cell>
            <table:table-cell table:style-name="Table1.B7" table:number-columns-spanned="2" office:value-type="string">
              <text:p text:style-name="P0"/>
            </table:table-cell>
            <table:covered-table-cell/>
            <table:table-cell table:style-name="Table1.C7" table:number-columns-spanned="3" office:value-type="string">
              <text:p text:style-name="P0"/>
            </table:table-cell>
            <table:covered-table-cell/>
            <table:covered-table-cell/>
          </table:table-row>
          <table:table-row table:style-name="Table1.8">
            <table:table-cell table:style-name="Table1.A8" table:number-columns-spanned="6" office:value-type="string">
              <text:p text:style-name="P18"><text:span text:style-name="T11">Luftgewehr Freihand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A9" office:value-type="string">
              <text:p text:style-name="P0"/>
            </table:table-cell>
            <table:table-cell table:style-name="Table1.B9" table:number-columns-spanned="2" office:value-type="string">
              <text:p text:style-name="P0"/>
            </table:table-cell>
            <table:covered-table-cell/>
            <table:table-cell table:style-name="Table1.C9" table:number-columns-spanned="3" office:value-type="string">
              <text:p text:style-name="P0"/>
            </table:table-cell>
            <table:covered-table-cell/>
            <table:covered-table-cell/>
          </table:table-row>
          <table:table-row table:style-name="Table1.10">
            <table:table-cell table:style-name="Table1.A10" table:number-columns-spanned="6" office:value-type="string">
              <text:p text:style-name="P4"><text:span text:style-name="T12">Vereinsmeisterschaften NDSB KK Auflag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1">
            <table:table-cell table:style-name="Table1.A11" table:number-columns-spanned="2" office:value-type="string">
              <text:p text:style-name="P18"><text:span text:style-name="T11">Klasse:</text:span></text:p>
            </table:table-cell>
            <table:covered-table-cell/>
            <table:table-cell table:style-name="Table1.B11" table:number-columns-spanned="2" office:value-type="string">
              <text:p text:style-name="P18"><text:span text:style-name="T11">Name:</text:span></text:p>
            </table:table-cell>
            <table:covered-table-cell/>
            <table:table-cell table:style-name="Table1.C11" office:value-type="string">
              <text:p text:style-name="P18"><text:span text:style-name="T11">Ringzahl:</text:span></text:p>
            </table:table-cell>
            <table:table-cell table:style-name="Table1.D11" office:value-type="string">
              <text:p text:style-name="P18"><text:span text:style-name="T11">Rang:</text:span></text:p>
            </table:table-cell>
          </table:table-row>
          <table:table-row table:style-name="Table1.12">
            <table:table-cell table:style-name="Table1.A12" table:number-columns-spanned="2" office:value-type="string">
              <text:p text:style-name="P4"/>
            </table:table-cell>
            <table:covered-table-cell/>
            <table:table-cell table:style-name="Table1.B12" table:number-columns-spanned="2" office:value-type="string">
              <text:p text:style-name="P4"/>
            </table:table-cell>
            <table:covered-table-cell/>
            <table:table-cell table:style-name="Table1.C12" office:value-type="string">
              <text:p text:style-name="P4"/>
            </table:table-cell>
            <table:table-cell table:style-name="Table1.D12" office:value-type="string">
              <text:p text:style-name="P4"/>
            </table:table-cell>
          </table:table-row>
          <table:table-row table:style-name="Table1.13">
            <table:table-cell table:style-name="Table1.A13" table:number-columns-spanned="2" office:value-type="string">
              <text:p text:style-name="P4"/>
            </table:table-cell>
            <table:covered-table-cell/>
            <table:table-cell table:style-name="Table1.B13" table:number-columns-spanned="2" office:value-type="string">
              <text:p text:style-name="P4"/>
            </table:table-cell>
            <table:covered-table-cell/>
            <table:table-cell table:style-name="Table1.C13" office:value-type="string">
              <text:p text:style-name="P4"/>
            </table:table-cell>
            <table:table-cell table:style-name="Table1.D13" office:value-type="string">
              <text:p text:style-name="P4"/>
            </table:table-cell>
          </table:table-row>
          <table:table-row table:style-name="Table1.14">
            <table:table-cell table:style-name="Table1.A14" table:number-columns-spanned="2" office:value-type="string">
              <text:p text:style-name="P4"/>
            </table:table-cell>
            <table:covered-table-cell/>
            <table:table-cell table:style-name="Table1.B14" table:number-columns-spanned="2" office:value-type="string">
              <text:p text:style-name="P4"/>
            </table:table-cell>
            <table:covered-table-cell/>
            <table:table-cell table:style-name="Table1.C14" office:value-type="string">
              <text:p text:style-name="P4"/>
            </table:table-cell>
            <table:table-cell table:style-name="Table1.D14" office:value-type="string">
              <text:p text:style-name="P4"/>
            </table:table-cell>
          </table:table-row>
          <table:table-row table:style-name="Table1.15">
            <table:table-cell table:style-name="Table1.A15" table:number-columns-spanned="2" office:value-type="string">
              <text:p text:style-name="P4"/>
            </table:table-cell>
            <table:covered-table-cell/>
            <table:table-cell table:style-name="Table1.B15" table:number-columns-spanned="2" office:value-type="string">
              <text:p text:style-name="P4"/>
            </table:table-cell>
            <table:covered-table-cell/>
            <table:table-cell table:style-name="Table1.C15" office:value-type="string">
              <text:p text:style-name="P4"/>
            </table:table-cell>
            <table:table-cell table:style-name="Table1.D15" office:value-type="string">
              <text:p text:style-name="P4"/>
            </table:table-cell>
          </table:table-row>
          <table:table-row table:style-name="Table1.16">
            <table:table-cell table:style-name="Table1.A16" table:number-columns-spanned="2" office:value-type="string">
              <text:p text:style-name="P4"/>
            </table:table-cell>
            <table:covered-table-cell/>
            <table:table-cell table:style-name="Table1.B16" table:number-columns-spanned="2" office:value-type="string">
              <text:p text:style-name="P4"/>
            </table:table-cell>
            <table:covered-table-cell/>
            <table:table-cell table:style-name="Table1.C16" office:value-type="string">
              <text:p text:style-name="P4"/>
            </table:table-cell>
            <table:table-cell table:style-name="Table1.D16" office:value-type="string">
              <text:p text:style-name="P4"/>
            </table:table-cell>
          </table:table-row>
          <table:table-row table:style-name="Table1.17">
            <table:table-cell table:style-name="Table1.A17" table:number-columns-spanned="6" office:value-type="string">
              <text:p text:style-name="P4"><text:span text:style-name="T12">Vereinsmeisterschaften LG Freihand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8">
            <table:table-cell table:style-name="Table1.A18" table:number-columns-spanned="2" office:value-type="string">
              <text:p text:style-name="P4"/>
            </table:table-cell>
            <table:covered-table-cell/>
            <table:table-cell table:style-name="Table1.B18" table:number-columns-spanned="2" office:value-type="string">
              <text:p text:style-name="P4"/>
            </table:table-cell>
            <table:covered-table-cell/>
            <table:table-cell table:style-name="Table1.C18" office:value-type="string">
              <text:p text:style-name="P4"/>
            </table:table-cell>
            <table:table-cell table:style-name="Table1.D18" office:value-type="string">
              <text:p text:style-name="P4"/>
            </table:table-cell>
          </table:table-row>
          <table:table-row table:style-name="Table1.19">
            <table:table-cell table:style-name="Table1.A19" table:number-columns-spanned="2" office:value-type="string">
              <text:p text:style-name="P4"/>
            </table:table-cell>
            <table:covered-table-cell/>
            <table:table-cell table:style-name="Table1.B19" table:number-columns-spanned="2" office:value-type="string">
              <text:p text:style-name="P4"/>
            </table:table-cell>
            <table:covered-table-cell/>
            <table:table-cell table:style-name="Table1.C19" office:value-type="string">
              <text:p text:style-name="P4"/>
            </table:table-cell>
            <table:table-cell table:style-name="Table1.D19" office:value-type="string">
              <text:p text:style-name="P4"/>
            </table:table-cell>
          </table:table-row>
          <table:table-row table:style-name="Table1.20">
            <table:table-cell table:style-name="Table1.A20" table:number-columns-spanned="6" office:value-type="string">
              <text:p text:style-name="P4"><text:span text:style-name="T12">Vereinsmeisterschaften DSB LG Auflag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1">
            <table:table-cell table:style-name="Table1.A21" table:number-columns-spanned="2" office:value-type="string">
              <text:p text:style-name="P4"><text:span text:style-name="T4">Seniorinnen I</text:span></text:p>
            </table:table-cell>
            <table:covered-table-cell/>
            <table:table-cell table:style-name="Table1.B21" table:number-columns-spanned="2" office:value-type="string">
              <text:p text:style-name="P15"><text:span text:style-name="T4">Gudrun Nöthen</text:span></text:p>
              <text:p text:style-name="P15"><text:span text:style-name="T4">Wibke Joerchel</text:span></text:p>
              <text:p text:style-name="P15"><text:span text:style-name="T4">Karin Boller</text:span></text:p>
            </table:table-cell>
            <table:covered-table-cell/>
            <table:table-cell table:style-name="Table1.C21" office:value-type="string">
              <text:p text:style-name="P15"><text:span text:style-name="T4">286,5</text:span></text:p>
              <text:p text:style-name="P15"><text:span text:style-name="T4">303,2</text:span></text:p>
              <text:p text:style-name="P15"><text:span text:style-name="T4">308,5</text:span></text:p>
            </table:table-cell>
            <table:table-cell table:style-name="Table1.D21" office:value-type="string">
              <text:p text:style-name="P15"><text:span text:style-name="T4">3</text:span></text:p>
              <text:p text:style-name="P15"><text:span text:style-name="T4">2</text:span></text:p>
              <text:p text:style-name="P15"><text:span text:style-name="T4">1</text:span></text:p>
            </table:table-cell>
          </table:table-row>
          <table:table-row table:style-name="Table1.22">
            <table:table-cell table:style-name="Table1.A22" table:number-columns-spanned="2" office:value-type="string">
              <text:p text:style-name="P4"><text:span text:style-name="T4">Senioren I</text:span></text:p>
            </table:table-cell>
            <table:covered-table-cell/>
            <table:table-cell table:style-name="Table1.B22" table:number-columns-spanned="2" office:value-type="string">
              <text:p text:style-name="P15"><text:span text:style-name="T4">Andreas Büchel</text:span></text:p>
              <text:p text:style-name="P15"><text:span text:style-name="T4">Michael Henning</text:span></text:p>
              <text:p text:style-name="P15"><text:span text:style-name="T4">Karsten Schröder</text:span></text:p>
            </table:table-cell>
            <table:covered-table-cell/>
            <table:table-cell table:style-name="Table1.C22" office:value-type="string">
              <text:p text:style-name="P15"><text:span text:style-name="T4">310,8</text:span></text:p>
              <text:p text:style-name="P15"><text:span text:style-name="T4">311,7</text:span></text:p>
              <text:p text:style-name="P15"><text:span text:style-name="T4">311,7</text:span></text:p>
            </table:table-cell>
            <table:table-cell table:style-name="Table1.D22" office:value-type="string">
              <text:p text:style-name="P15"><text:span text:style-name="T4">3</text:span></text:p>
              <text:p text:style-name="P15"><text:span text:style-name="T4">2</text:span></text:p>
              <text:p text:style-name="P15"><text:span text:style-name="T4">1</text:span></text:p>
            </table:table-cell>
          </table:table-row>
          <table:table-row table:style-name="Table1.23">
            <table:table-cell table:style-name="Table1.A23" table:number-columns-spanned="6" office:value-type="string">
              <text:p text:style-name="P4"><text:span text:style-name="T12">Vereinsmeisterschaften NDSB LG Auflag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4">
            <table:table-cell table:style-name="Table1.A24" table:number-columns-spanned="2" office:value-type="string">
              <text:p text:style-name="P4"><text:span text:style-name="T4">Herren</text:span></text:p>
            </table:table-cell>
            <table:covered-table-cell/>
            <table:table-cell table:style-name="Table1.B24" table:number-columns-spanned="2" office:value-type="string">
              <text:p text:style-name="P15"><text:span text:style-name="T4">Thorben Kluth</text:span></text:p>
            </table:table-cell>
            <table:covered-table-cell/>
            <table:table-cell table:style-name="Table1.C24" office:value-type="string">
              <text:p text:style-name="P15"><text:span text:style-name="T4">303,1</text:span></text:p>
            </table:table-cell>
            <table:table-cell table:style-name="Table1.D24" office:value-type="string">
              <text:p text:style-name="P15"><text:span text:style-name="T4">1</text:span></text:p>
            </table:table-cell>
          </table:table-row>
          <table:table-row table:style-name="Table1.25">
            <table:table-cell table:style-name="Table1.A25" table:number-columns-spanned="2" office:value-type="string">
              <text:p text:style-name="P4"><text:span text:style-name="T4">Seniorinnen I</text:span></text:p>
            </table:table-cell>
            <table:covered-table-cell/>
            <table:table-cell table:style-name="Table1.B25" table:number-columns-spanned="2" office:value-type="string">
              <text:p text:style-name="P15"><text:span text:style-name="T4">Gudrun Nöthen</text:span></text:p>
              <text:p text:style-name="P15"><text:span text:style-name="T4">Wibke Joerchel</text:span></text:p>
              <text:p text:style-name="P15"><text:span text:style-name="T4">Karin Boller</text:span></text:p>
            </table:table-cell>
            <table:covered-table-cell/>
            <table:table-cell table:style-name="Table1.C25" office:value-type="string">
              <text:p text:style-name="P15"><text:span text:style-name="T4">288,0</text:span></text:p>
              <text:p text:style-name="P15"><text:span text:style-name="T4">302,9</text:span></text:p>
              <text:p text:style-name="P15"><text:span text:style-name="T4">311,6</text:span></text:p>
            </table:table-cell>
            <table:table-cell table:style-name="Table1.D25" office:value-type="string">
              <text:p text:style-name="P15"><text:span text:style-name="T4">3</text:span></text:p>
              <text:p text:style-name="P15"><text:span text:style-name="T4">2</text:span></text:p>
              <text:p text:style-name="P15"><text:span text:style-name="T4">1</text:span></text:p>
            </table:table-cell>
          </table:table-row>
          <table:table-row table:style-name="Table1.26">
            <table:table-cell table:style-name="Table1.A26" table:number-columns-spanned="2" office:value-type="string">
              <text:p text:style-name="P4"><text:span text:style-name="T4">Senioren I</text:span></text:p>
            </table:table-cell>
            <table:covered-table-cell/>
            <table:table-cell table:style-name="Table1.B26" table:number-columns-spanned="2" office:value-type="string">
              <text:p text:style-name="P15"><text:span text:style-name="T4">Karsten Schröder</text:span></text:p>
              <text:p text:style-name="P15"><text:span text:style-name="T4">Andreas Büchel</text:span></text:p>
              <text:p text:style-name="P15"><text:span text:style-name="T4">Michael Henning</text:span></text:p>
            </table:table-cell>
            <table:covered-table-cell/>
            <table:table-cell table:style-name="Table1.C26" office:value-type="string">
              <text:p text:style-name="P15"><text:span text:style-name="T4">308,7</text:span></text:p>
              <text:p text:style-name="P15"><text:span text:style-name="T4">313,1</text:span></text:p>
              <text:p text:style-name="P15"><text:span text:style-name="T4">313,4</text:span></text:p>
            </table:table-cell>
            <table:table-cell table:style-name="Table1.D26" office:value-type="string">
              <text:p text:style-name="P15"><text:span text:style-name="T4">3</text:span></text:p>
              <text:p text:style-name="P15"><text:span text:style-name="T4">2</text:span></text:p>
              <text:p text:style-name="P15"><text:span text:style-name="T4">1</text:span></text:p>
              <text:p text:style-name="P15"/>
            </table:table-cell>
          </table:table-row>
          <table:table-row table:style-name="Table1.27">
            <table:table-cell table:style-name="Table1.A27" table:number-columns-spanned="2" office:value-type="string">
              <text:p text:style-name="P4"><text:span text:style-name="T4">Senioren V</text:span></text:p>
            </table:table-cell>
            <table:covered-table-cell/>
            <table:table-cell table:style-name="Table1.B27" table:number-columns-spanned="2" office:value-type="string">
              <text:p text:style-name="P15"><text:span text:style-name="T4">Arno Joerchel</text:span></text:p>
            </table:table-cell>
            <table:covered-table-cell/>
            <table:table-cell table:style-name="Table1.C27" office:value-type="string">
              <text:p text:style-name="P15"><text:span text:style-name="T4">289,2</text:span></text:p>
            </table:table-cell>
            <table:table-cell table:style-name="Table1.D27" office:value-type="string">
              <text:p text:style-name="P15"><text:span text:style-name="T4">1</text:span></text:p>
            </table:table-cell>
          </table:table-row>
          <table:table-row table:style-name="Table1.28">
            <table:table-cell table:style-name="Table1.A28" table:number-columns-spanned="6" office:value-type="string">
              <text:p text:style-name="P4"><text:span text:style-name="T12">Vereinsmeisterschaften DSB KK Auflag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9">
            <table:table-cell table:style-name="Table1.A29" table:number-columns-spanned="2" office:value-type="string">
              <text:p text:style-name="P4"><text:span text:style-name="T4">Damen Alt</text:span></text:p>
            </table:table-cell>
            <table:covered-table-cell/>
            <table:table-cell table:style-name="Table1.B29" table:number-columns-spanned="2" office:value-type="string">
              <text:p text:style-name="P15"><text:span text:style-name="T4">Nadine Wendt</text:span></text:p>
            </table:table-cell>
            <table:covered-table-cell/>
            <table:table-cell table:style-name="Table1.C29" office:value-type="string">
              <text:p text:style-name="P15"><text:span text:style-name="T4">151,5</text:span></text:p>
            </table:table-cell>
            <table:table-cell table:style-name="Table1.D29" office:value-type="string">
              <text:p text:style-name="P15"><text:span text:style-name="T4">1</text:span></text:p>
            </table:table-cell>
          </table:table-row>
          <table:table-row table:style-name="Table1.30">
            <table:table-cell table:style-name="Table1.A30" table:number-columns-spanned="2" office:value-type="string">
              <text:p text:style-name="P4"><text:span text:style-name="T4">Schützen Alt</text:span></text:p>
            </table:table-cell>
            <table:covered-table-cell/>
            <table:table-cell table:style-name="Table1.B30" table:number-columns-spanned="2" office:value-type="string">
              <text:p text:style-name="P15"><text:span text:style-name="T4">Jonny zur Kammer</text:span></text:p>
            </table:table-cell>
            <table:covered-table-cell/>
            <table:table-cell table:style-name="Table1.C30" office:value-type="string">
              <text:p text:style-name="P15"><text:span text:style-name="T4">297,1</text:span></text:p>
            </table:table-cell>
            <table:table-cell table:style-name="Table1.D30" office:value-type="string">
              <text:p text:style-name="P15"><text:span text:style-name="T4">1</text:span></text:p>
            </table:table-cell>
          </table:table-row>
          <table:table-row table:style-name="Table1.31">
            <table:table-cell table:style-name="Table1.A31" table:number-columns-spanned="2" office:value-type="string">
              <text:p text:style-name="P4"><text:span text:style-name="T4">Seniorinnen I</text:span></text:p>
            </table:table-cell>
            <table:covered-table-cell/>
            <table:table-cell table:style-name="Table1.B31" table:number-columns-spanned="2" office:value-type="string">
              <text:p text:style-name="P15"><text:span text:style-name="T4">Gudrun Nöthen</text:span></text:p>
              <text:p text:style-name="P15"><text:span text:style-name="T4">Wibke Joerchel</text:span></text:p>
              <text:p text:style-name="P15"><text:span text:style-name="T4">Karin Boller</text:span></text:p>
            </table:table-cell>
            <table:covered-table-cell/>
            <table:table-cell table:style-name="Table1.C31" office:value-type="string">
              <text:p text:style-name="P15"><text:span text:style-name="T4">274,7</text:span></text:p>
              <text:p text:style-name="P15"><text:span text:style-name="T4">276,3</text:span></text:p>
              <text:p text:style-name="P15"><text:span text:style-name="T4">297,7</text:span></text:p>
            </table:table-cell>
            <table:table-cell table:style-name="Table1.D31" office:value-type="string">
              <text:p text:style-name="P15"><text:span text:style-name="T4">3</text:span></text:p>
              <text:p text:style-name="P15"><text:span text:style-name="T4">2</text:span></text:p>
              <text:p text:style-name="P15"><text:span text:style-name="T4">1</text:span></text:p>
            </table:table-cell>
          </table:table-row>
          <table:table-row table:style-name="Table1.32">
            <table:table-cell table:style-name="Table1.A32" table:number-columns-spanned="2" office:value-type="string">
              <text:p text:style-name="P4"><text:span text:style-name="T4">Senioren I</text:span></text:p>
            </table:table-cell>
            <table:covered-table-cell/>
            <table:table-cell table:style-name="Table1.B32" table:number-columns-spanned="2" office:value-type="string">
              <text:p text:style-name="P15"><text:span text:style-name="T4">Lars Wilms</text:span></text:p>
              <text:p text:style-name="P15"><text:span text:style-name="T4">Andreas Büchel</text:span></text:p>
              <text:p text:style-name="P15"><text:span text:style-name="T4">Michael Henning</text:span></text:p>
              <text:p text:style-name="P15"><text:span text:style-name="T4">Karsten Schröder</text:span></text:p>
            </table:table-cell>
            <table:covered-table-cell/>
            <table:table-cell table:style-name="Table1.C32" office:value-type="string">
              <text:p text:style-name="P15"><text:span text:style-name="T4">268,1</text:span></text:p>
              <text:p text:style-name="P15"><text:span text:style-name="T4">295,5</text:span></text:p>
              <text:p text:style-name="P15"><text:span text:style-name="T4">298,1</text:span></text:p>
              <text:p text:style-name="P15"><text:span text:style-name="T4">307,7</text:span></text:p>
            </table:table-cell>
            <table:table-cell table:style-name="Table1.D32" office:value-type="string">
              <text:p text:style-name="P15"><text:span text:style-name="T4">4</text:span></text:p>
              <text:p text:style-name="P15"><text:span text:style-name="T4">3</text:span></text:p>
              <text:p text:style-name="P15"><text:span text:style-name="T4">2</text:span></text:p>
              <text:p text:style-name="P15"><text:span text:style-name="T4">1</text:span></text:p>
            </table:table-cell>
          </table:table-row>
          <table:table-row table:style-name="Table1.33">
            <table:table-cell table:style-name="Table1.A33" table:number-columns-spanned="6" office:value-type="string">
              <text:p text:style-name="P4"><text:span text:style-name="T12">Vereinsmeisterschaft KK 100m Auflage</text:span><text:span text:style-name="T12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4">
            <table:table-cell table:style-name="Table1.A34" table:number-columns-spanned="2" office:value-type="string">
              <text:p text:style-name="P4"><text:span text:style-name="T4">Seniorinnen I</text:span></text:p>
            </table:table-cell>
            <table:covered-table-cell/>
            <table:table-cell table:style-name="Table1.B34" table:number-columns-spanned="2" office:value-type="string">
              <text:p text:style-name="P15"><text:span text:style-name="T4">Karin Boller</text:span></text:p>
            </table:table-cell>
            <table:covered-table-cell/>
            <table:table-cell table:style-name="Table1.C34" office:value-type="string">
              <text:p text:style-name="P15"><text:span text:style-name="T4">308,9</text:span></text:p>
            </table:table-cell>
            <table:table-cell table:style-name="Table1.D34" office:value-type="string">
              <text:p text:style-name="P15"><text:span text:style-name="T4">1</text:span></text:p>
            </table:table-cell>
          </table:table-row>
          <table:table-row table:style-name="Table1.35">
            <table:table-cell table:style-name="Table1.A35" table:number-columns-spanned="2" office:value-type="string">
              <text:p text:style-name="P4"><text:span text:style-name="T4">Senioren I</text:span></text:p>
            </table:table-cell>
            <table:covered-table-cell/>
            <table:table-cell table:style-name="Table1.B35" table:number-columns-spanned="2" office:value-type="string">
              <text:p text:style-name="P15"><text:span text:style-name="T4">Michael Henning</text:span></text:p>
              <text:p text:style-name="P15"><text:span text:style-name="T4">Andreas Büchel</text:span></text:p>
              <text:p text:style-name="P15"><text:span text:style-name="T4">Karsten Schröder</text:span></text:p>
            </table:table-cell>
            <table:covered-table-cell/>
            <table:table-cell table:style-name="Table1.C35" office:value-type="string">
              <text:p text:style-name="P15"><text:span text:style-name="T4">306,5</text:span></text:p>
              <text:p text:style-name="P15"><text:span text:style-name="T4">307,5</text:span></text:p>
              <text:p text:style-name="P15"><text:span text:style-name="T4">310,9</text:span></text:p>
            </table:table-cell>
            <table:table-cell table:style-name="Table1.D35" office:value-type="string">
              <text:p text:style-name="P15"><text:span text:style-name="T4">3</text:span></text:p>
              <text:p text:style-name="P15"><text:span text:style-name="T4">2</text:span></text:p>
              <text:p text:style-name="P15"><text:span text:style-name="T4">1</text:span></text:p>
            </table:table-cell>
          </table:table-row>
        </table:table>
        <text:p text:style-name="P4"/>
        <table:table table:name="Tabelle3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4"><text:span text:style-name="T12">Landesmeisterschaft KK 100m Auflage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15"/>
            </table:table-cell>
            <table:table-cell table:style-name="Table2.B2" office:value-type="string">
              <text:p text:style-name="P0"/>
            </table:table-cell>
            <table:table-cell table:style-name="Table2.C2" office:value-type="string">
              <text:p text:style-name="P0"/>
            </table:table-cell>
            <table:table-cell table:style-name="Table2.D2" office:value-type="string">
              <text:p text:style-name="P0"/>
            </table:table-cell>
          </table:table-row>
          <table:table-row table:style-name="Table2.3">
            <table:table-cell table:style-name="Table2.A3" office:value-type="string">
              <text:p text:style-name="P15"/>
            </table:table-cell>
            <table:table-cell table:style-name="Table2.B3" office:value-type="string">
              <text:p text:style-name="P0"/>
            </table:table-cell>
            <table:table-cell table:style-name="Table2.C3" office:value-type="string">
              <text:p text:style-name="P0"/>
            </table:table-cell>
            <table:table-cell table:style-name="Table2.D3" office:value-type="string">
              <text:p text:style-name="P0"/>
            </table:table-cell>
          </table:table-row>
          <table:table-row table:style-name="Table2.4">
            <table:table-cell table:style-name="Table2.A4" table:number-columns-spanned="4" office:value-type="string">
              <text:p text:style-name="P4"><text:span text:style-name="T12">Landesmeisterschaft  NDSB KK 50m Auflage</text:span></text:p>
            </table:table-cell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5"/>
            </table:table-cell>
            <table:table-cell table:style-name="Table2.B5" office:value-type="string">
              <text:p text:style-name="P0"/>
            </table:table-cell>
            <table:table-cell table:style-name="Table2.C5" office:value-type="string">
              <text:p text:style-name="P0"/>
            </table:table-cell>
            <table:table-cell table:style-name="Table2.D5" office:value-type="string">
              <text:p text:style-name="P0"/>
            </table:table-cell>
          </table:table-row>
          <table:table-row table:style-name="Table2.6">
            <table:table-cell table:style-name="Table2.A6" office:value-type="string">
              <text:p text:style-name="P15"/>
            </table:table-cell>
            <table:table-cell table:style-name="Table2.B6" office:value-type="string">
              <text:p text:style-name="P0"/>
            </table:table-cell>
            <table:table-cell table:style-name="Table2.C6" office:value-type="string">
              <text:p text:style-name="P0"/>
            </table:table-cell>
            <table:table-cell table:style-name="Table2.D6" office:value-type="string">
              <text:p text:style-name="P0"/>
            </table:table-cell>
          </table:table-row>
          <table:table-row table:style-name="Table2.7">
            <table:table-cell table:style-name="Table2.A7" table:number-columns-spanned="4" office:value-type="string">
              <text:p text:style-name="P4"><text:span text:style-name="T12">Landesmeisterschaft DSB KK 50m Auflage</text:span></text:p>
            </table:table-cell>
            <table:covered-table-cell/>
            <table:covered-table-cell/>
            <table:covered-table-cell/>
          </table:table-row>
          <table:table-row table:style-name="Table2.8">
            <table:table-cell table:style-name="Table2.A8" office:value-type="string">
              <text:p text:style-name="P4"/>
            </table:table-cell>
            <table:table-cell table:style-name="Table2.B8" office:value-type="string">
              <text:p text:style-name="P4"/>
            </table:table-cell>
            <table:table-cell table:style-name="Table2.C8" office:value-type="string">
              <text:p text:style-name="P4"/>
            </table:table-cell>
            <table:table-cell table:style-name="Table2.D8" office:value-type="string">
              <text:p text:style-name="P4"/>
            </table:table-cell>
          </table:table-row>
          <table:table-row table:style-name="Table2.9">
            <table:table-cell table:style-name="Table2.A9" table:number-columns-spanned="4" office:value-type="string">
              <text:p text:style-name="P4"><text:span text:style-name="T12">Landesmeisterschaft LG Freihand</text:span></text:p>
            </table:table-cell>
            <table:covered-table-cell/>
            <table:covered-table-cell/>
            <table:covered-table-cell/>
          </table:table-row>
          <table:table-row table:style-name="Table2.10">
            <table:table-cell table:style-name="Table2.A10" office:value-type="string">
              <text:p text:style-name="P0"/>
            </table:table-cell>
            <table:table-cell table:style-name="Table2.B10" office:value-type="string">
              <text:p text:style-name="P0"/>
            </table:table-cell>
            <table:table-cell table:style-name="Table2.C10" office:value-type="string">
              <text:p text:style-name="P0"/>
            </table:table-cell>
            <table:table-cell table:style-name="Table2.D10" office:value-type="string">
              <text:p text:style-name="P0"/>
            </table:table-cell>
          </table:table-row>
          <table:table-row table:style-name="Table2.11">
            <table:table-cell table:style-name="Table2.A11" office:value-type="string">
              <text:p text:style-name="P0"/>
            </table:table-cell>
            <table:table-cell table:style-name="Table2.B11" office:value-type="string">
              <text:p text:style-name="P0"/>
            </table:table-cell>
            <table:table-cell table:style-name="Table2.C11" office:value-type="string">
              <text:p text:style-name="P0"/>
            </table:table-cell>
            <table:table-cell table:style-name="Table2.D11" office:value-type="string">
              <text:p text:style-name="P0"/>
            </table:table-cell>
          </table:table-row>
          <table:table-row table:style-name="Table2.12">
            <table:table-cell table:style-name="Table2.A12" table:number-columns-spanned="4" office:value-type="string">
              <text:p text:style-name="P4"><text:span text:style-name="T12">Landesmeisterschaft NDSB LG Auflage</text:span></text:p>
            </table:table-cell>
            <table:covered-table-cell/>
            <table:covered-table-cell/>
            <table:covered-table-cell/>
          </table:table-row>
          <table:table-row table:style-name="Table2.13">
            <table:table-cell table:style-name="Table2.A13" office:value-type="string">
              <text:p text:style-name="P0"/>
            </table:table-cell>
            <table:table-cell table:style-name="Table2.B13" office:value-type="string">
              <text:p text:style-name="P20"/>
            </table:table-cell>
            <table:table-cell table:style-name="Table2.C13" office:value-type="string">
              <text:p text:style-name="P20"/>
            </table:table-cell>
            <table:table-cell table:style-name="Table2.D13" office:value-type="string">
              <text:p text:style-name="P20"/>
            </table:table-cell>
          </table:table-row>
          <table:table-row table:style-name="Table2.14">
            <table:table-cell table:style-name="Table2.A14" office:value-type="string">
              <text:p text:style-name="P0"/>
            </table:table-cell>
            <table:table-cell table:style-name="Table2.B14" office:value-type="string">
              <text:p text:style-name="P20"/>
            </table:table-cell>
            <table:table-cell table:style-name="Table2.C14" office:value-type="string">
              <text:p text:style-name="P20"/>
            </table:table-cell>
            <table:table-cell table:style-name="Table2.D14" office:value-type="string">
              <text:p text:style-name="P20"/>
            </table:table-cell>
          </table:table-row>
        </table:table>
        <text:p text:style-name="P4"/>
        <table:table table:name="Tabelle4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columns-spanned="4" office:value-type="string">
              <text:p text:style-name="P4"><text:span text:style-name="T12">Kreismeisterschaft DSB LG Freihand</text:span></text:p>
            </table:table-cell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4"><text:span text:style-name="T4">Herren I</text:span></text:p>
            </table:table-cell>
            <table:table-cell table:style-name="Table3.B2" office:value-type="string">
              <text:p text:style-name="P15"><text:span text:style-name="T4">Thorben Kluth</text:span></text:p>
            </table:table-cell>
            <table:table-cell table:style-name="Table3.C2" office:value-type="string">
              <text:p text:style-name="P15"><text:span text:style-name="T4">380,7</text:span></text:p>
            </table:table-cell>
            <table:table-cell table:style-name="Table3.D2" office:value-type="string">
              <text:p text:style-name="P15"><text:span text:style-name="T4">2</text:span></text:p>
            </table:table-cell>
          </table:table-row>
          <table:table-row table:style-name="Table3.3">
            <table:table-cell table:style-name="Table3.A3" office:value-type="string">
              <text:p text:style-name="P4"><text:span text:style-name="T4">Damen III</text:span></text:p>
            </table:table-cell>
            <table:table-cell table:style-name="Table3.B3" office:value-type="string">
              <text:p text:style-name="P15"><text:span text:style-name="T4">Karin Boller</text:span></text:p>
            </table:table-cell>
            <table:table-cell table:style-name="Table3.C3" office:value-type="string">
              <text:p text:style-name="P15"><text:span text:style-name="T4">362,3</text:span></text:p>
            </table:table-cell>
            <table:table-cell table:style-name="Table3.D3" office:value-type="string">
              <text:p text:style-name="P15"><text:span text:style-name="T4">1</text:span></text:p>
            </table:table-cell>
          </table:table-row>
          <table:table-row table:style-name="Table3.4">
            <table:table-cell table:style-name="Table3.A4" table:number-columns-spanned="4" office:value-type="string">
              <text:p text:style-name="P4"><text:span text:style-name="T12">Kreismeisterschaft NDSB LG</text:span><text:span text:style-name="T12"><text:s/></text:span></text:p>
            </table:table-cell>
            <table:covered-table-cell/>
            <table:covered-table-cell/>
            <table:covered-table-cell/>
          </table:table-row>
          <table:table-row table:style-name="Table3.5">
            <table:table-cell table:style-name="Table3.A5" office:value-type="string">
              <text:p text:style-name="P4"><text:span text:style-name="T4">Seniorinnen I</text:span></text:p>
            </table:table-cell>
            <table:table-cell table:style-name="Table3.B5" office:value-type="string">
              <text:p text:style-name="P20"><text:span text:style-name="T0">Wibke Joerchel</text:span></text:p>
              <text:p text:style-name="P20"><text:span text:style-name="T0">Gudrun Nöthen</text:span></text:p>
              <text:p text:style-name="P20"><text:span text:style-name="T0">Karin Boller</text:span></text:p>
              <text:p text:style-name="P20"/>
              <text:p text:style-name="P20"><text:span text:style-name="T0">Mannschaft</text:span></text:p>
            </table:table-cell>
            <table:table-cell table:style-name="Table3.C5" office:value-type="string">
              <text:p text:style-name="P20"><text:span text:style-name="T0">292,8</text:span></text:p>
              <text:p text:style-name="P20"><text:span text:style-name="T0">295,3</text:span></text:p>
              <text:p text:style-name="P20"><text:span text:style-name="T0">308,9</text:span></text:p>
              <text:p text:style-name="P20"/>
              <text:p text:style-name="P20"><text:span text:style-name="T0">897,0</text:span></text:p>
            </table:table-cell>
            <table:table-cell table:style-name="Table3.D5" office:value-type="string">
              <text:p text:style-name="P20"><text:span text:style-name="T0">5</text:span></text:p>
              <text:p text:style-name="P20"><text:span text:style-name="T0">4</text:span></text:p>
              <text:p text:style-name="P20"><text:span text:style-name="T0">1</text:span></text:p>
              <text:p text:style-name="P20"/>
              <text:p text:style-name="P20"><text:span text:style-name="T0">1</text:span></text:p>
            </table:table-cell>
          </table:table-row>
          <table:table-row table:style-name="Table3.6">
            <table:table-cell table:style-name="Table3.A6" office:value-type="string">
              <text:p text:style-name="P4"><text:span text:style-name="T4">Senioren I</text:span></text:p>
            </table:table-cell>
            <table:table-cell table:style-name="Table3.B6" office:value-type="string">
              <text:p text:style-name="P20"><text:span text:style-name="T0">Andreas Büchel</text:span></text:p>
              <text:p text:style-name="P20"><text:span text:style-name="T0">Michael Henning</text:span></text:p>
              <text:p text:style-name="P20"><text:span text:style-name="T0">Karsten Schröder</text:span></text:p>
              <text:p text:style-name="P20"/>
              <text:p text:style-name="P20"><text:span text:style-name="T0">Mannschaft</text:span></text:p>
            </table:table-cell>
            <table:table-cell table:style-name="Table3.C6" office:value-type="string">
              <text:p text:style-name="P20"><text:span text:style-name="T0">308,0</text:span></text:p>
              <text:p text:style-name="P20"><text:span text:style-name="T0">310,1</text:span></text:p>
              <text:p text:style-name="P20"><text:span text:style-name="T0">312,1</text:span></text:p>
              <text:p text:style-name="P20"/>
              <text:p text:style-name="P20"><text:span text:style-name="T0">930,2</text:span></text:p>
            </table:table-cell>
            <table:table-cell table:style-name="Table3.D6" office:value-type="string">
              <text:p text:style-name="P20"><text:span text:style-name="T0">3</text:span></text:p>
              <text:p text:style-name="P20"><text:span text:style-name="T0">2</text:span></text:p>
              <text:p text:style-name="P20"><text:span text:style-name="T0">1</text:span></text:p>
              <text:p text:style-name="P20"/>
              <text:p text:style-name="P20"><text:span text:style-name="T0">1</text:span></text:p>
            </table:table-cell>
          </table:table-row>
          <table:table-row table:style-name="Table3.7">
            <table:table-cell table:style-name="Table3.A7" table:number-columns-spanned="4" office:value-type="string">
              <text:p text:style-name="P4"><text:span text:style-name="T12">Kreismeisterschaft DSB LG</text:span><text:span text:style-name="T12"><text:s/></text:span></text:p>
            </table:table-cell>
            <table:covered-table-cell/>
            <table:covered-table-cell/>
            <table:covered-table-cell/>
          </table:table-row>
          <table:table-row table:style-name="Table3.8">
            <table:table-cell table:style-name="Table3.A8" office:value-type="string">
              <text:p text:style-name="P4"><text:span text:style-name="T4">Senioren I</text:span></text:p>
            </table:table-cell>
            <table:table-cell table:style-name="Table3.B8" office:value-type="string">
              <text:p text:style-name="P20"><text:span text:style-name="T0">Mannschaft</text:span></text:p>
              <text:p text:style-name="P20"/>
              <text:p text:style-name="P20"><text:span text:style-name="T0">Andreas Büchel</text:span></text:p>
              <text:p text:style-name="P20"><text:span text:style-name="T0">Michael Henning</text:span></text:p>
              <text:p text:style-name="P20"><text:span text:style-name="T0">Karsten Schröder</text:span></text:p>
            </table:table-cell>
            <table:table-cell table:style-name="Table3.C8" office:value-type="string">
              <text:p text:style-name="P20"><text:span text:style-name="T0">935,2</text:span></text:p>
              <text:p text:style-name="P20"/>
              <text:p text:style-name="P20"><text:span text:style-name="T0">311,3</text:span></text:p>
              <text:p text:style-name="P20"><text:span text:style-name="T0">311,7</text:span></text:p>
              <text:p text:style-name="P20"><text:span text:style-name="T0">312,2</text:span></text:p>
            </table:table-cell>
            <table:table-cell table:style-name="Table3.D8" office:value-type="string">
              <text:p text:style-name="P20"><text:span text:style-name="T0">1</text:span></text:p>
              <text:p text:style-name="P20"/>
              <text:p text:style-name="P20"><text:span text:style-name="T0">3</text:span></text:p>
              <text:p text:style-name="P20"><text:span text:style-name="T0">2</text:span></text:p>
              <text:p text:style-name="P20"><text:span text:style-name="T0">1</text:span></text:p>
            </table:table-cell>
          </table:table-row>
          <table:table-row table:style-name="Table3.9">
            <table:table-cell table:style-name="Table3.A9" table:number-columns-spanned="4" office:value-type="string">
              <text:p text:style-name="P4"><text:span text:style-name="T12">Kreismeisterschaft DSB KK Auflage 50m</text:span></text:p>
            </table:table-cell>
            <table:covered-table-cell/>
            <table:covered-table-cell/>
            <table:covered-table-cell/>
          </table:table-row>
          <table:table-row table:style-name="Table3.10">
            <table:table-cell table:style-name="Table3.A10" office:value-type="string">
              <text:p text:style-name="P4"><text:span text:style-name="T4">Seniorinnen I</text:span></text:p>
            </table:table-cell>
            <table:table-cell table:style-name="Table3.B10" office:value-type="string">
              <text:p text:style-name="P15"><text:span text:style-name="T4">Karin Boller</text:span></text:p>
            </table:table-cell>
            <table:table-cell table:style-name="Table3.C10" office:value-type="string">
              <text:p text:style-name="P15"><text:span text:style-name="T4">300,2</text:span></text:p>
            </table:table-cell>
            <table:table-cell table:style-name="Table3.D10" office:value-type="string">
              <text:p text:style-name="P15"><text:span text:style-name="T4">4</text:span></text:p>
            </table:table-cell>
          </table:table-row>
          <table:table-row table:style-name="Table3.11">
            <table:table-cell table:style-name="Table3.A11" office:value-type="string">
              <text:p text:style-name="P4"><text:span text:style-name="T4">Herren Alt</text:span></text:p>
            </table:table-cell>
            <table:table-cell table:style-name="Table3.B11" office:value-type="string">
              <text:p text:style-name="P15"><text:span text:style-name="T4">Jonny zur Kammer</text:span></text:p>
            </table:table-cell>
            <table:table-cell table:style-name="Table3.C11" office:value-type="string">
              <text:p text:style-name="P15"><text:span text:style-name="T4">294,6</text:span></text:p>
            </table:table-cell>
            <table:table-cell table:style-name="Table3.D11" office:value-type="string">
              <text:p text:style-name="P15"><text:span text:style-name="T4">2</text:span></text:p>
            </table:table-cell>
          </table:table-row>
          <table:table-row table:style-name="Table3.12">
            <table:table-cell table:style-name="Table3.A12" office:value-type="string">
              <text:p text:style-name="P4"><text:span text:style-name="T4">Seniorinnen I</text:span></text:p>
            </table:table-cell>
            <table:table-cell table:style-name="Table3.B12" office:value-type="string">
              <text:p text:style-name="P15"><text:span text:style-name="T4">Mannschaft</text:span></text:p>
              <text:p text:style-name="P15"/>
              <text:p text:style-name="P15"><text:span text:style-name="T4">Karsten Schröder</text:span></text:p>
              <text:p text:style-name="P15"><text:span text:style-name="T4">Andreas Büchel</text:span></text:p>
              <text:p text:style-name="P15"><text:span text:style-name="T4">Michael Henning</text:span></text:p>
            </table:table-cell>
            <table:table-cell table:style-name="Table3.C12" office:value-type="string">
              <text:p text:style-name="P15"><text:span text:style-name="T4">896,2</text:span></text:p>
              <text:p text:style-name="P15"/>
              <text:p text:style-name="P15"><text:span text:style-name="T4">297,7</text:span></text:p>
              <text:p text:style-name="P15"><text:span text:style-name="T4">298,4</text:span></text:p>
              <text:p text:style-name="P15"><text:span text:style-name="T4">300,0</text:span></text:p>
            </table:table-cell>
            <table:table-cell table:style-name="Table3.D12" office:value-type="string">
              <text:p text:style-name="P15"><text:span text:style-name="T4">2</text:span></text:p>
              <text:p text:style-name="P15"/>
              <text:p text:style-name="P15"><text:span text:style-name="T4">4</text:span></text:p>
              <text:p text:style-name="P15"><text:span text:style-name="T4">3</text:span></text:p>
              <text:p text:style-name="P15"><text:span text:style-name="T4">1</text:span></text:p>
            </table:table-cell>
          </table:table-row>
          <table:table-row table:style-name="Table3.13">
            <table:table-cell table:style-name="Table3.A13" table:number-columns-spanned="4" office:value-type="string">
              <text:p text:style-name="P4"><text:span text:style-name="T12">Kreismeisterschaft NDSB KK Auflage 100m</text:span></text:p>
            </table:table-cell>
            <table:covered-table-cell/>
            <table:covered-table-cell/>
            <table:covered-table-cell/>
          </table:table-row>
          <table:table-row table:style-name="Table3.14">
            <table:table-cell table:style-name="Table3.A14" office:value-type="string">
              <text:p text:style-name="P4"/>
            </table:table-cell>
            <table:table-cell table:style-name="Table3.B14" office:value-type="string">
              <text:p text:style-name="P4"/>
            </table:table-cell>
            <table:table-cell table:style-name="Table3.C14" office:value-type="string">
              <text:p text:style-name="P4"/>
            </table:table-cell>
            <table:table-cell table:style-name="Table3.D14" office:value-type="string">
              <text:p text:style-name="P4"/>
            </table:table-cell>
          </table:table-row>
        </table:table>
        <text:p text:style-name="P4"/>
        <table:table table:name="Tabelle5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columns-spanned="4" office:value-type="string">
              <text:p text:style-name="P4"><text:span text:style-name="T12">Rundenwettkampf  LG Auflage</text:span><text:span text:style-name="T12"><text:s/></text:span><text:span text:style-name="T4">(Rang nach Altersklassen getrennt)</text:span></text:p>
            </table:table-cell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0"><text:span text:style-name="T0">5. Kreisliga Nord</text:span></text:p>
            </table:table-cell>
            <table:table-cell table:style-name="Table4.B2" office:value-type="string">
              <text:p text:style-name="P20"><text:span text:style-name="T0">Mannschaft</text:span></text:p>
              <text:p text:style-name="P20"><text:span text:style-name="T0">Thorben Kluth</text:span></text:p>
              <text:p text:style-name="P20"><text:span text:style-name="T0">Gudrun Nöthen</text:span></text:p>
              <text:p text:style-name="P20"><text:span text:style-name="T0">Wibke Joerchel</text:span></text:p>
              <text:p text:style-name="P20"><text:span text:style-name="T0">Karin Boller</text:span></text:p>
            </table:table-cell>
            <table:table-cell table:style-name="Table4.C2" office:value-type="string">
              <text:p text:style-name="P20"/>
            </table:table-cell>
            <table:table-cell table:style-name="Table4.D2" office:value-type="string">
              <text:p text:style-name="P20"><text:span text:style-name="T0">2</text:span></text:p>
              <text:p text:style-name="P20"><text:span text:style-name="T0">7</text:span></text:p>
              <text:p text:style-name="P20"><text:span text:style-name="T0">18</text:span></text:p>
              <text:p text:style-name="P20"><text:span text:style-name="T0">13</text:span></text:p>
              <text:p text:style-name="P20"><text:span text:style-name="T0">4</text:span></text:p>
            </table:table-cell>
          </table:table-row>
          <table:table-row table:style-name="Table4.3">
            <table:table-cell table:style-name="Table4.A3" office:value-type="string">
              <text:p text:style-name="P0"><text:span text:style-name="T0">1. Kreisliga Nord</text:span></text:p>
            </table:table-cell>
            <table:table-cell table:style-name="Table4.B3" office:value-type="string">
              <text:p text:style-name="P20"><text:span text:style-name="T0">Mannschaft</text:span></text:p>
              <text:p text:style-name="P20"><text:span text:style-name="T0">Karsten Schröder</text:span></text:p>
              <text:p text:style-name="P20"><text:span text:style-name="T0">Andreas Büchel</text:span></text:p>
              <text:p text:style-name="P20"><text:span text:style-name="T0">Michael Henning</text:span></text:p>
            </table:table-cell>
            <table:table-cell table:style-name="Table4.C3" office:value-type="string">
              <text:p text:style-name="P20"/>
            </table:table-cell>
            <table:table-cell table:style-name="Table4.D3" office:value-type="string">
              <text:p text:style-name="P20"><text:span text:style-name="T0">4</text:span></text:p>
              <text:p text:style-name="P20"><text:span text:style-name="T0">3</text:span></text:p>
              <text:p text:style-name="P20"><text:span text:style-name="T0">5</text:span></text:p>
              <text:p text:style-name="P20"><text:span text:style-name="T0">6</text:span></text:p>
            </table:table-cell>
          </table:table-row>
          <table:table-row table:style-name="Table4.4">
            <table:table-cell table:style-name="Table4.A4" table:number-columns-spanned="4" office:value-type="string">
              <text:p text:style-name="P4"><text:span text:style-name="T12">Rundenwettkampf  LG Freihand</text:span></text:p>
            </table:table-cell>
            <table:covered-table-cell/>
            <table:covered-table-cell/>
            <table:covered-table-cell/>
          </table:table-row>
          <table:table-row table:style-name="Table4.5">
            <table:table-cell table:style-name="Table4.A5" office:value-type="string">
              <text:p text:style-name="P4"/>
            </table:table-cell>
            <table:table-cell table:style-name="Table4.B5" office:value-type="string">
              <text:p text:style-name="P15"><text:span text:style-name="T4">Mannschaft</text:span></text:p>
              <text:p text:style-name="P15"><text:span text:style-name="T4">Franka Paradies</text:span></text:p>
              <text:p text:style-name="P15"><text:span text:style-name="T4">Karin Boller</text:span></text:p>
              <text:p text:style-name="P15"><text:span text:style-name="T4">Thorben Kluth</text:span></text:p>
            </table:table-cell>
            <table:table-cell table:style-name="Table4.C5" office:value-type="string">
              <text:p text:style-name="P15"/>
            </table:table-cell>
            <table:table-cell table:style-name="Table4.D5" office:value-type="string">
              <text:p text:style-name="P15"><text:span text:style-name="T4">1</text:span></text:p>
              <text:p text:style-name="P15"><text:span text:style-name="T4">14</text:span></text:p>
              <text:p text:style-name="P15"><text:span text:style-name="T4">5</text:span></text:p>
              <text:p text:style-name="P15"><text:span text:style-name="T4">3</text:span></text:p>
            </table:table-cell>
          </table:table-row>
        </table:table>
        <text:p text:style-name="P4"/>
        <table:table table:name="Tabelle7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table:number-columns-spanned="4" office:value-type="string">
              <text:p text:style-name="P4"><text:span text:style-name="T13">RWK KK-Auflage</text:span></text:p>
            </table:table-cell>
            <table:covered-table-cell/>
            <table:covered-table-cell/>
            <table:covered-table-cell/>
          </table:table-row>
          <table:table-row table:style-name="Table5.2">
            <table:table-cell table:style-name="Table5.A2" office:value-type="string">
              <text:p text:style-name="P4"/>
            </table:table-cell>
            <table:table-cell table:style-name="Table5.B2" office:value-type="string">
              <text:p text:style-name="P4"/>
            </table:table-cell>
            <table:table-cell table:style-name="Table5.C2" office:value-type="string">
              <text:p text:style-name="P4"/>
            </table:table-cell>
            <table:table-cell table:style-name="Table5.D2" office:value-type="string">
              <text:p text:style-name="P4"/>
            </table:table-cell>
          </table:table-row>
          <table:table-row table:style-name="Table5.3">
            <table:table-cell table:style-name="Table5.A3" office:value-type="string">
              <text:p text:style-name="P4"/>
            </table:table-cell>
            <table:table-cell table:style-name="Table5.B3" office:value-type="string">
              <text:p text:style-name="P4"/>
            </table:table-cell>
            <table:table-cell table:style-name="Table5.C3" office:value-type="string">
              <text:p text:style-name="P4"/>
            </table:table-cell>
            <table:table-cell table:style-name="Table5.D3" office:value-type="string">
              <text:p text:style-name="P4"/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alibri" svg:font-family="Calibri" style:font-family-generic="swiss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Calibri" fo:font-size="11pt" fo:language="de" fo:country="de" style:font-name-asian="SimSun" style:font-size-asian="10pt" style:language-asian="none" style:country-asian="none" style:font-name-complex="Times New Roman" style:font-size-complex="10pt" style:language-complex="none" style:country-complex="none" style:use-window-font-color="true" style:text-position="0% 100%" style:letter-kerning="true"/>
    </style:default-style>
    <style:default-style style:family="text">
      <style:text-properties style:font-name="Calibri" fo:font-size="11pt" style:font-name-asian="SimSun" style:font-size-asian="10pt" style:font-name-complex="Times New Roman" style:font-size-complex="10pt" style:use-window-font-color="true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Calibri" fo:font-size="11pt" fo:font-weight="normal" fo:font-style="normal" fo:language="de" fo:country="de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Überschrift_20_1" style:display-name="Überschrift 1" style:family="paragraph" style:parent-style-name="Normal" style:next-style-name="Normal" style:default-outline-level="1">
      <style:paragraph-properties fo:margin-top="0.423cm" fo:margin-bottom="0.106cm" fo:keep-with-next="always" fo:keep-together="always" text:number-lines="tru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Überschrift_20_2" style:display-name="Überschrift 2" style:family="paragraph" style:parent-style-name="Überschrift_20_1" style:next-style-name="Normal" style:default-outline-level="2">
      <style:paragraph-properties text:number-lines="true"/>
      <style:text-properties fo:font-size="16pt" style:font-size-asian="16pt" style:font-size-complex="16pt"/>
    </style:style>
    <style:style style:name="Überschrift_20_3" style:display-name="Überschrift 3" style:family="paragraph" style:parent-style-name="Überschrift_20_2" style:next-style-name="Normal" style:default-outline-level="3">
      <style:paragraph-properties text:number-lines="true"/>
      <style:text-properties fo:font-size="14pt" style:font-size-asian="14pt" style:font-size-complex="14pt"/>
    </style:style>
    <style:style style:name="Kopfzeile" style:display-name="Kopfzeile" style:family="paragraph" style:parent-style-name="Normal">
      <style:paragraph-properties style:tab-stop-distance="1.249cm" text:number-lines="true">
        <style:tab-stops>
          <style:tab-stop style:position="8.502cm" style:type="center" style:leader-style="none"/>
          <style:tab-stop style:position="17.004cm" style:type="right" style:leader-style="none"/>
        </style:tab-stops>
      </style:paragraph-properties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06cm" fo:page-height="29.706cm" style:print-orientation="portrait" fo:margin-top="1.000cm" fo:margin-bottom="1.000cm" fo:margin-left="2.000cm" fo:margin-right="2.000cm">
        <style:footnote-sep style:width="0.021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4-03-29T12:07:01</meta:creation-date>
    <dc:date>2024-03-29T13:30:18</dc:date>
    <meta:print-date>1970-01-01T01:00:00</meta:print-date>
  </office:meta>
</office:document-meta>
</file>